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end" style:line-height-at-least="0in" fo:margin-right="0.1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4.375in"/>
    </style:style>
    <style:style style:name="Table13" style:family="table">
      <style:table-properties style:width="5.625in" fo:margin-left="0.0194in" table:align="left"/>
    </style:style>
    <style:style style:name="TableRow16" style:family="table-row">
      <style:table-row-properties style:min-row-height="0.6076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2.9902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" style:family="table-row">
      <style:table-row-properties style:min-row-height="5.1076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align="end" style:line-height-at-least="0in" fo:margin-right="0.1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" style:family="table-column">
      <style:table-column-properties style:column-width="1.25in"/>
    </style:style>
    <style:style style:name="TableColumn42" style:family="table-column">
      <style:table-column-properties style:column-width="4.375in"/>
    </style:style>
    <style:style style:name="Table40" style:family="table">
      <style:table-properties style:width="5.625in" fo:margin-left="0.0194in" table:align="left"/>
    </style:style>
    <style:style style:name="TableRow43" style:family="table-row">
      <style:table-row-properties style:min-row-height="0.482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48" style:family="table-row">
      <style:table-row-properties style:min-row-height="2.8673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min-row-height="3.4881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54" style:parent-style-name="內文" style:list-style-name="LFO1" style:family="paragraph">
      <style:paragraph-properties fo:text-align="justify" fo:margin-left="0.875in" fo:margin-right="0.1465in" fo:text-indent="-0.875in">
        <style:tab-stops>
          <style:tab-stop style:type="left" style:position="-0.6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5" style:parent-style-name="內文" style:list-style-name="LFO1" style:family="paragraph">
      <style:paragraph-properties fo:margin-left="0.875in" fo:text-indent="-0.875in">
        <style:tab-stops>
          <style:tab-stop style:type="left" style:position="-0.6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style:line-height-at-least="0in" fo:margin-left="-0.1451in" fo:text-indent="-0.229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style:line-height-at-least="0in" fo:margin-left="-0.002in" fo:margin-right="0.0215in" fo:text-indent="-0.1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line-height-at-least="0in" fo:margin-left="-0.002in" fo:margin-right="0.0215in" fo:text-indent="-0.1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line-height-at-least="0in" fo:margin-left="-0.002in" fo:margin-right="0.0215in" fo:text-indent="-0.1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line-height-at-least="0in" fo:margin-left="-0.0034in" fo:margin-right="0.0215in" fo:text-indent="0.0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刊登國立臺中教育大學網頁中文頭條新聞申請表</text:p>
      <text:p text:style-name="P12">申請日期：<text:s text:c="2"/>年 <text:s/>月 <text:s/>日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新聞標題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活動照片(至少1張)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內文"><text:span text:style-name="T26">內容</text:span><text:span text:style-name="T27">說明</text:span><text:span text:style-name="T28">(</text:span><text:span text:style-name="T29">含</text:span><text:span text:style-name="T30">辦理活動之目的、單位、時間、</text:span><text:span text:style-name="T31">地點、</text:span><text:span text:style-name="T32">參加人員及</text:span><text:span text:style-name="T33">簡述活動情形</text:span><text:span text:style-name="T34">)，字數約200字以</text:span><text:span text:style-name="T35">內</text:span><text:span text:style-name="T36">。</text:span></text:p>
          </table:table-cell>
          <table:covered-table-cell/>
        </table:table-row>
      </table:table>
      <text:p text:style-name="P37"/>
      <text:soft-page-break/>
      <text:p text:style-name="P38">刊登國立臺中教育大學網頁英文頭條新聞申請表</text:p>
      <text:p text:style-name="P39">申請日期：<text:s text:c="2"/>年 <text:s/>月 <text:s/>日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Headlin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News<text:s/>Photos (At least one)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News Article<text:s/>(Includes purposes, host, time, location, people and brief describing the activity).</text:p>
          </table:table-cell>
          <table:covered-table-cell/>
        </table:table-row>
      </table:table>
      <text:list text:style-name="LFO1" text:continue-numbering="true">
        <text:list-item>
          <text:p text:style-name="P54">備註1：請按上述內容規定，提供中文及簡要之英文翻譯。</text:p>
        </text:list-item>
        <text:list-item>
          <text:p text:style-name="P55"><text:span text:style-name="T56">備註2：</text:span><text:span text:style-name="T57">請於陳核後</text:span><text:span text:style-name="T58">，</text:span><text:span text:style-name="T59">將</text:span><text:span text:style-name="T60">本文</text:span><text:span text:style-name="T61">(word</text:span><text:span text:style-name="T62">檔</text:span><text:span text:style-name="T63">)</text:span><text:span text:style-name="T64">傳送至</text:span><text:span text:style-name="T65">hdes92241</text:span><text:span text:style-name="T66">@mail.ntcu.edu.tw</text:span><text:span text:style-name="T67">張馨丰</text:span><text:span text:style-name="T68">收</text:span><text:span text:style-name="T69">。</text:span></text:p>
        </text:list-item>
      </text:list>
      <text:p text:style-name="P70"/>
      <text:p text:style-name="P71">承辦人 <text:s text:c="4"/><text:s text:c="2"/><text:s text:c="2"/>單位主管<text:s text:c="6"/><text:s/><text:s text:c="2"/><text:s/><text:s/>秘書室　<text:s text:c="4"/><text:s text:c="2"/><text:s text:c="6"/>決行</text:p>
      <text:p text:style-name="P72"/>
      <text:p text:style-name="P73"/>
      <text:p text:style-name="P74"><text:span text:style-name="T75"><text:s text:c="31"/></text:span><text:span text:style-name="T76"><text:s text:c="2"/></text:span><text:span text:style-name="T77">英文編修</text:span><text:span text:style-name="T78">人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標題</dc:title>
    <dc:description/>
    <dc:subject/>
    <meta:initial-creator>user</meta:initial-creator>
    <dc:creator>user</dc:creator>
    <meta:creation-date>2021-07-20T06:47:00Z</meta:creation-date>
    <dc:date>2021-07-20T06:48:00Z</dc:date>
    <meta:print-date>2012-05-04T05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7" meta:character-count="450" meta:row-count="3" meta:non-whitespace-character-count="384"/>
  </office:meta>
</office:document-meta>
</file>